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</style:style>
    <style:style style:name="P2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fo:font-size="18pt" style:font-name-asian="標楷體2" style:font-size-asian="18pt" style:font-size-complex="18pt"/>
    </style:style>
    <style:style style:name="P3" style:family="paragraph" style:parent-style-name="Standard">
      <style:paragraph-properties fo:margin-left="0.998cm" fo:margin-right="0cm" fo:line-height="0.91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5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998cm" fo:margin-right="0cm" fo:text-align="end" style:justify-single-word="false" fo:text-indent="0cm" style:auto-text-indent="false" style:snap-to-layout-grid="false"/>
    </style:style>
    <style:style style:name="P7" style:family="paragraph" style:parent-style-name="Body_20_Text_20_2" style:list-style-name="WWNum2">
      <style:paragraph-properties fo:margin-left="1cm" fo:margin-right="0cm" fo:line-height="100%" fo:text-align="justify" style:justify-single-word="false" fo:text-indent="-0.635cm" style:auto-text-indent="false"/>
    </style:style>
    <style:style style:name="P8" style:family="paragraph" style:parent-style-name="List_20_Paragraph" style:list-style-name="WWNum2">
      <style:paragraph-properties fo:margin-left="1cm" fo:margin-right="0cm" fo:text-align="justify" style:justify-single-word="false" fo:text-indent="-0.635cm" style:auto-text-indent="false" style:snap-to-layout-grid="false"/>
    </style:style>
    <style:style style:name="T1" style:family="text">
      <style:text-properties fo:font-size="18pt" fo:letter-spacing="-0.035cm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2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標楷體2" style:font-size-asian="18pt" style:font-size-complex="18pt"/>
    </style:style>
    <style:style style:name="T4" style:family="text">
      <style:text-properties style:font-name-asian="標楷體2"/>
    </style:style>
    <style:style style:name="T5" style:family="text">
      <style:text-properties fo:color="#00000a" style:text-underline-style="none" style:font-name-asian="標楷體2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fo:font-size="14pt" style:font-name-asian="標楷體2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bookmark-start text:name="OLE_LINK2"/><text:bookmark-start text:name="OLE_LINK1"/><text:span text:style-name="T1">行政院環境保護署環境影響評估審查會議</text:span><text:bookmark-end text:name="OLE_LINK2"/><text:bookmark-end text:name="OLE_LINK1"/><text:span text:style-name="T1">線上直播同意書</text:span></text:p>
      <text:list xml:id="list4854162146140304905" text:style-name="WWNum2">
        <text:list-item>
          <text:p text:style-name="P8"><text:span text:style-name="T4">本同意書簽名後請依下列方式之一辦理：1.寄至行政院環境保護署。2.</text:span><text:a xlink:type="simple" xlink:href="mailto:以電子郵件寄至yenchun.liu@epa.gov.tw" text:style-name="Internet_20_link" text:visited-style-name="Visited_20_Internet_20_Link"><text:span text:style-name="T5">以電子郵件寄至yenchun.liu@epa.gov.tw</text:span></text:a><text:span text:style-name="T4">。3.傳真至(02)2331-2958</text:span></text:p>
        </text:list-item>
        <text:list-item>
          <text:p text:style-name="P7"><text:span text:style-name="T6">請配合本署提供以下資料，並同意本署於個人資料保護法之規範下，於專家學者委員核定後視情況對外公開</text:span></text:p>
        </text:list-item>
      </text:list>
      <text:p text:style-name="P2"/>
      <text:p text:style-name="P3"><text:span text:style-name="T2">本人</text:span><text:span text:style-name="T3"> <text:s text:c="11"/></text:span><text:span text:style-name="T2">於擔任行政院環境保護署第13屆環境影響評估審查委員會委員期間（自108年8月1日起至110年7月31日止），</text:span><text:span text:style-name="T7">□</text:span><text:span text:style-name="T2">同意 <text:s/></text:span><text:span text:style-name="T7">□不</text:span><text:span text:style-name="T2">同意 <text:s/>行政院環境保護署於召開環境影響評估相關審查會議（除委員審意外）採線上直播方式辦理，且本人</text:span><text:span text:style-name="T7">□</text:span><text:span text:style-name="T2">同意 <text:s/></text:span><text:span text:style-name="T7">□不</text:span><text:span text:style-name="T2">同意 <text:s/>於上述會議時之肖像權、發言負責。</text:span></text:p>
      <text:p text:style-name="P4"/>
      <text:p text:style-name="P4"/>
      <text:p text:style-name="P5"><text:span text:style-name="T2">親筆簽名：__________________________ </text:span></text:p>
      <text:p text:style-name="P4"/>
      <text:p text:style-name="P6"><text:span text:style-name="T8"><text:s text:c="67"/></text:span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chang</meta:initial-creator>
    <dc:creator>劉彥均</dc:creator>
    <meta:editing-cycles>18</meta:editing-cycles>
    <meta:print-date>2019-05-27T03:57:00</meta:print-date>
    <meta:creation-date>2015-05-29T09:28:00</meta:creation-date>
    <dc:date>2019-05-27T03:57:00</dc:date>
    <meta:editing-duration>PT5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6" meta:word-count="256" meta:character-count="426" meta:non-whitespace-character-count="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